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ve Vrouwenplein 2, 5401 AS Uden, Lieve Vrouwenplein 44, 5401 A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6 een aanvraag omgevingsvergunning ontvangen.</text:p>
            <text:p text:style-name="common-al">Het betreft een aanvraag op locatie Lieve Vrouwenplein 2  en Lieve Vrouwenplein 44, 5401 AS Uden met omschrijving "restaureren van een monumentaal voormalig kruisherenklooster en kapel (technisch)".</text:p>
            <text:p text:style-name="common-al">De zaak is geregistreerd onder nummer 41753-2026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244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4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4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17532026</meta:user-defined>
    <meta:user-defined meta:name="DCTERMS.abstract">restaureren van een monumentaal voormalig kruisherenklooster en kapel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ieve Vrouwenplein 2, 5401 AS Uden, Lieve Vrouwenplein 44, 5401 AS Uden</meta:user-defined>
    <meta:user-defined meta:name="DCTERMS.W3CDTF/DCTERMS.available">2026-05-22</meta:user-defined>
    <meta:user-defined meta:name="DCTERMS.W3CDTF/OVERHEIDop.jaargang">2026</meta:user-defined>
    <meta:user-defined meta:name="OVERHEIDop.publicationIssue">242447</meta:user-defined>
    <meta:user-defined meta:name="OVERHEIDop.GmbID/DC.identifier">gmb-2026-242447</meta:user-defined>
    <meta:user-defined meta:name="OVERHEIDop.versieInformatie"/>
  </office:meta>
</office:document-meta>
</file>