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maatwerkbesluit energieopslagsysteem op de Leerbroekseweg 16 in Leer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ijfheerenlanden heeft op 20 mei 2026 een maatwerkbesluit opgelegd aan Firma de Jong fruitteelt-, handel- en transport voor een te realiseren energieopslagsysteem (EOS) op de locatie Leerbroekseweg 16 in Leerbroek. </text:p>
            <text:p text:style-name="common-al">De energie die overtollig wordt opgewekt met eigen panelen wordt opgeslagen in het EOS en gebruikt door het bedrijfspand en (koel)installaties voor het opslaan van fruit op de locatie.</text:p>
            <text:p text:style-name="common-al">
            <text:span text:style-name="nadrukvet">Inwerkingtreding</text:span>
          </text:p>
            <text:p text:style-name="common-al">Het besluit is op 20 mei 2026 in werking getreden. Dit betekent dat het maatwerkbesluit direct geldt. </text:p>
            <text:p text:style-name="common-al">
            <text:span text:style-name="nadrukvet">Bezwaar</text:span>
          </text:p>
            <text:p text:style-name="common-al">Als een belanghebbende het niet eens is met het besluit, dan kan diegene per post of digitaal een bezwaarschrift indienen bij: Gemeente Vijfheerenlanden, t.a.v. de bezwaarcommissie, Postbus 11, 4140 AA Leerdam. Wie belanghebbende is, leggen wij hieronder uit. De termijn voor het indienen van een bezwaarschrift is 6 weken. Deze termijn begint op de dag nadat het besluit is verzonden. Het besluit is op 20 mei 2026 verzonden. Dit betekent dat uiterlijk op 1 juli 2026 een bezwaarschrift kan worden ingediend. Aan de behandeling van het bezwaarschrift zijn voor de indiener geen kosten verbonden. </text:p>
            <text:p text:style-name="common-al">
            <text:span text:style-name="nadrukvet">Bezwaarschrift</text:span>
          </text:p>
            <text:p text:style-name="common-al">In het bezwaarschrift moet in ieder geval het volgende staan:</text:p>
            <text:p text:style-name="common-al">de naam en het adres van de indiener</text:p>
            <text:p text:style-name="common-al">de datum waarop het bezwaar wordt ingediend</text:p>
            <text:p text:style-name="common-al">een omschrijving van (het gedeelte van) het besluit waartegen bezwaar wordt gemaakt</text:p>
            <text:p text:style-name="common-al">de gronden van het bezwaar (de motivering)</text:p>
            <text:p text:style-name="common-al">een handtekening van de indiener </text:p>
            <text:p text:style-name="common-al">
            <text:span text:style-name="nadrukvet">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vet">Pro forma bezwaarschrift</text:span>
          </text:p>
            <text:p text:style-name="common-al">Als het niet lukt om uiterlijk op 1 juli 2026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Vervolgens ontvangt de indiener van het bezwaar bericht over hoeveel tijd de indiener daarvoor heeft.</text:p>
            <text:p text:style-name="common-al">
            <text:span text:style-name="nadrukvet">Voorlopige voorziening</text:span>
          </text:p>
            <text:p text:style-name="common-al">Het besluit is direct van kracht. Dit geldt ook als er een bezwaarschrift wordt ingediend. Het indienen van bezwaar schorst het besluit namelijk niet. Als de indiener van het bezwaar niet langer kan of wil wachten tot er inhoudelijk over het bezwaarschrift is beslist, dan kan een verzoek om een voorlopige voorziening worden ingediend bij de rechtbank Midden-Nederland. De voorzieningenrechter kan een verzoek om een voorlopige voorziening alleen toewijzen als er sprake is van onverwijlde spoed en/of bij beslissingen met onomkeerbare gevolgen.</text:p>
            <text:p text:style-name="common-al">Een verzoek om een voorlopige voorziening kan ingediend worden bij de rechtbank Midden-Nederland, afdeling Bestuursrecht, postbus 16005, 3500 DA Utrecht, onder vermelding van ‘voorlopige voorziening’. Een verzoek om voorlopige voorziening kan ook digitaal ingediend worden via het digitale loket van de rechtspraak: loket.rechtspraak.nl. Aan een verzoek om een voorlopige voorziening zijn kosten verbonden. De indiener van het verzoek moet namelijk griffierecht betalen aan de rechtbank. Er kan pas om een voorlopige voorziening worden verzocht nadat het bezwaarschrift is ingediend. </text:p>
            <text:p text:style-name="common-al">
            <text:span text:style-name="nadrukvet">Meer informatie?</text:span>
          </text:p>
            <text:p text:style-name="common-al">Heeft u vragen? Neemt u dan contact op met de ODU via telefoonnummer 030-7023200 of info@odu.nl. Vermeldt u hierbij ons zaakkenmerk: Z-2025-100719. </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4243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43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100719</meta:user-defined>
    <meta:user-defined meta:name="DCTERMS.abstract">Ambtshalve maatwerkbesluit vanwege plaatsing EOS De Jong Fruit, Leerbroekseweg 16 Leerbroek</meta:user-defined>
    <dc:language>nl</dc:language>
    <meta:user-defined meta:name="OVERHEIDop.locatietype/OVERHEIDop.gebiedsmarkering">Punt</meta:user-defined>
    <meta:user-defined meta:name="DC.title">Bekendmaking besluit maatwerkbesluit energieopslagsysteem op de Leerbroekseweg 16 in Leerbroek</meta:user-defined>
    <meta:user-defined meta:name="DCTERMS.W3CDTF/DCTERMS.available">2026-05-22</meta:user-defined>
    <meta:user-defined meta:name="DCTERMS.W3CDTF/OVERHEIDop.jaargang">2026</meta:user-defined>
    <meta:user-defined meta:name="OVERHEIDop.publicationIssue">242434</meta:user-defined>
    <meta:user-defined meta:name="OVERHEIDop.GmbID/DC.identifier">gmb-2026-242434</meta:user-defined>
    <meta:user-defined meta:name="OVERHEIDop.versieInformatie"/>
  </office:meta>
</office:document-meta>
</file>