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1 jaar) plaatsen van een woonunit (gedurende verbouwing woning), Kerkdijk 53, 4927RA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6 een besluit genomen op de aanvraag met zaaknummer 2026-0485 voor het tijdelijk (1 jaar) plaatsen van een woonunit (gedurende verbouwing woning) op de locatie Kerkdijk 53, 4927RA Hooge Zwaluw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a4a9f177-469c-4720-920e-36489ced23d3"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485</meta:user-defined>
    <meta:user-defined meta:name="DCTERMS.abstract">Betreft:  Besluit op locatie Kerkdijk 53, 4927RA Hoo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1 jaar) plaatsen van een woonunit (gedurende verbouwing woning), Kerkdijk 53, 4927RA Hooge Zwaluwe</meta:user-defined>
    <meta:user-defined meta:name="OVERHEIDop.datumEindeReactietermijn">2026-06-26</meta:user-defined>
    <meta:user-defined meta:name="OVERHEIDop.terinzageleggingBG">https://jeleefomgeving.nl/inzien/805319141/a4a9f177-469c-4720-920e-36489ced23d3</meta:user-defined>
    <meta:user-defined meta:name="DCTERMS.W3CDTF/DCTERMS.available">2026-05-28</meta:user-defined>
    <meta:user-defined meta:name="DCTERMS.W3CDTF/OVERHEIDop.jaargang">2026</meta:user-defined>
    <meta:user-defined meta:name="OVERHEIDop.publicationIssue">242430</meta:user-defined>
    <meta:user-defined meta:name="OVERHEIDop.GmbID/DC.identifier">gmb-2026-242430</meta:user-defined>
    <meta:user-defined meta:name="OVERHEIDop.versieInformatie"/>
  </office:meta>
</office:document-meta>
</file>