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rkeerplaats nabij Poolsestraat 13, 4927 BD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0 mei 2026 een vergunning is verleend met zaaknummer 2026-0704, voor het houden van het evenement 'Zomeravondconcert' op woensdag 8 juli 2026 van 19.00 uur tot 21.00 uur op de locatie parkeerplaats nabij Poolsestraat 13, 4927 BD Hooge Zwaluwe.</text:p>
            <text:p text:style-name="common-al">Ontheffing geluid voor dit evenement op woensdag 8 juli 2026 van 19.00 uur tot 21.00 uur op de locatie parkeerplaats nabij Poolsestraat 13, 4927 BD Hoo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4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704</meta:user-defined>
    <meta:user-defined meta:name="DCTERMS.abstract">Betreft: Beschikking op aanvraag op locatie parkeerplaats nabij Poolsestraat 13, 4927 BD Hooge Zwaluwe</meta:user-defined>
    <dc:language>nl</dc:language>
    <meta:user-defined meta:name="OVERHEIDop.locatietype/OVERHEIDop.gebiedsmarkering">Vlak</meta:user-defined>
    <meta:user-defined meta:name="DC.title">Kennisgeving besluit op Aanvraag beschikking, parkeerplaats nabij Poolsestraat 13, 4927 BD Hooge Zwaluwe</meta:user-defined>
    <meta:user-defined meta:name="OVERHEIDop.datumEindeReactietermijn">2026-07-01</meta:user-defined>
    <meta:user-defined meta:name="OVERHEIDop.terinzageleggingBG">https://jeleefomgeving.nl/inzien/805319141/a10e0a6a-b92f-4e2a-965c-5b3f923ffa98</meta:user-defined>
    <meta:user-defined meta:name="DCTERMS.W3CDTF/DCTERMS.available">2026-05-28</meta:user-defined>
    <meta:user-defined meta:name="DCTERMS.W3CDTF/OVERHEIDop.jaargang">2026</meta:user-defined>
    <meta:user-defined meta:name="OVERHEIDop.publicationIssue">242428</meta:user-defined>
    <meta:user-defined meta:name="OVERHEIDop.GmbID/DC.identifier">gmb-2026-242428</meta:user-defined>
    <meta:user-defined meta:name="OVERHEIDop.versieInformatie"/>
  </office:meta>
</office:document-meta>
</file>