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Blind Elephant Motorrun op 20 juni 2026 (RX2026-00000848, 20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Blind Elephant Motorrun op 20 juni 2026 (RX2026-00000848, 20 me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42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848</meta:user-defined>
    <meta:user-defined meta:name="DCTERMS.abstract"> Gemeente Utrechtse Heuvelrug, Verklaring van geen bezwaar Blind Elephant Motorrun op 20 juni 2026 (RX2026-00000848, 20 me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Blind Elephant Motorrun op 20 juni 2026 (RX2026-00000848, 20 mei 2026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25</meta:user-defined>
    <meta:user-defined meta:name="OVERHEIDop.GmbID/DC.identifier">gmb-2026-242425</meta:user-defined>
    <meta:user-defined meta:name="OVERHEIDop.versieInformatie"/>
  </office:meta>
</office:document-meta>
</file>