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Havendijk 13, 3846 A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-05-2026</text:span> een besluit genomen op de aanvraag met zaaknummer 02430000256477 voor uitbreiding botterloods Havendijk 13 op locatie Havendijk 13, 3846 AC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1-05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242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2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2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6477</meta:user-defined>
    <dc:language>nl</dc:language>
    <meta:user-defined meta:name="OVERHEIDop.locatietype/OVERHEIDop.gebiedsmarkering">Punt</meta:user-defined>
    <meta:user-defined meta:name="DC.title">Besluit aanvraag omgevingsvergunning, Havendijk 13, 3846 AC Harderwijk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424</meta:user-defined>
    <meta:user-defined meta:name="OVERHEIDop.GmbID/DC.identifier">gmb-2026-242424</meta:user-defined>
    <meta:user-defined meta:name="OVERHEIDop.versieInformatie"/>
  </office:meta>
</office:document-meta>
</file>