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gen vergunningen APV en bijzondere wetten,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</text:span>op 14 november 2026 van 13.30 uur tot 17.30 uur in Gilze, Steenakkerplein, Burgemeester van Poppelstraat, Wildschut, Strijp en Ridder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4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Intocht Sinterklaa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20</meta:user-defined>
    <meta:user-defined meta:name="OVERHEIDop.GmbID/DC.identifier">gmb-2026-242420</meta:user-defined>
    <meta:user-defined meta:name="OVERHEIDop.versieInformatie"/>
  </office:meta>
</office:document-meta>
</file>