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Ebbenerve 25, 8097SW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Ebbenerve 25 in Oosterwolde Gld., voor het afvoeren van al verwijderde dakbedekking van een bijgebouw, verzonden op 20 mei 2026 (zaaknummer R2026-0127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241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1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1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277</meta:user-defined>
    <meta:user-defined meta:name="DCTERMS.abstract">Betreft: Melding op locatie Ebbenerve 25, 8097SW Oosterwolde Gld</meta:user-defined>
    <dc:language>nl</dc:language>
    <meta:user-defined meta:name="OVERHEIDop.locatietype/OVERHEIDop.gebiedsmarkering">Punt</meta:user-defined>
    <meta:user-defined meta:name="DC.title">Kennisgeving geaccepteerde melding, Ebbenerve 25, 8097SW Oosterwolde Gl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2419</meta:user-defined>
    <meta:user-defined meta:name="OVERHEIDop.GmbID/DC.identifier">gmb-2026-242419</meta:user-defined>
    <meta:user-defined meta:name="OVERHEIDop.versieInformatie"/>
  </office:meta>
</office:document-meta>
</file>