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ouwbaan 10b, 4301JV Zierikzee    - het plaatsen van een tuinhuis met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 met overkappingZaaknummer: 170554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4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56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ouwbaan 10b, 4301JV Zierikzee    - het plaatsen van een tuinhuis met overkappingAanvraa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18</meta:user-defined>
    <meta:user-defined meta:name="OVERHEIDop.GmbID/DC.identifier">gmb-2026-242418</meta:user-defined>
    <meta:user-defined meta:name="OVERHEIDop.versieInformatie"/>
  </office:meta>
</office:document-meta>
</file>