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urgemeester van der Havestraat 63, 4307BC Oosterland    - het vervangen van een voordeur en plaatsen rolluik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voordeur en plaatsen rolluikenZaaknummer: 170565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241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1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1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568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urgemeester van der Havestraat 63, 4307BC Oosterland    - het vervangen van een voordeur en plaatsen rolluikenAanvraa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416</meta:user-defined>
    <meta:user-defined meta:name="OVERHEIDop.GmbID/DC.identifier">gmb-2026-242416</meta:user-defined>
    <meta:user-defined meta:name="OVERHEIDop.versieInformatie"/>
  </office:meta>
</office:document-meta>
</file>