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het Lingecollege aan Papesteeg ong., 4001 WD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e nieuwbouw van het Lingecollege aan Papesteeg ong., 4001 WD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Zo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<text:span text:style-name="nadrukvet">13 januari 2026</text:span>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</text:a> telefonisch op maandag, dinsdag en donderdag van 8.30 tot 12.30 uur via <text:span text:style-name="nadrukvet">0344 - 637 167</text:span>.</text:p>
            <text:p text:style-name="common-al">
            <text:a xlink:href="mailto:omgevingsloket@tiel.nl" xlink:type="simple"/>
            <text:span text:style-name="nadrukvet"/>
          </text:p>
            <text:p text:style-name="common-al">
            <text:span text:style-name="nadrukcur">Tiel, 20 januari 2026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24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van het Lingecollege aan Papesteeg ong., 4001 WD Tiel. Ontvangstdatum 13 januari 2026.</meta:user-defined>
    <dc:language>nl</dc:language>
    <meta:user-defined meta:name="OVERHEIDop.locatietype/OVERHEIDop.gebiedsmarkering">Weg</meta:user-defined>
    <meta:user-defined meta:name="DC.title">Aanvraag vergunning voor nieuwbouw van het Lingecollege aan Papesteeg ong., 4001 WD Tie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41</meta:user-defined>
    <meta:user-defined meta:name="OVERHEIDop.GmbID/DC.identifier">gmb-2026-24241</meta:user-defined>
    <meta:user-defined meta:name="OVERHEIDop.versieInformatie"/>
  </office:meta>
</office:document-meta>
</file>