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rhoek 36 1081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laag aan de voorzijde met behoud van bestemming daarvan tot een woning</text:p>
            <text:p text:style-name="common-al">Besluit: verleend</text:p>
            <text:p text:style-name="common-al">Besluit verzonden op: 20-05-2026</text:p>
            <text:p text:style-name="common-al">Zaakadres: Nieuwerhoek 36 1081CB Amsterdam</text:p>
            <text:p text:style-name="common-al">Zaaknummer: Z2026-010174</text:p>
            <text:p text:style-name="common-al">DSO-nummer: 20260305019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017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39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74</meta:user-defined>
    <meta:user-defined meta:name="DCTERMS.abstract">maken van een daklaag aan de voorzijde met behoud van bestemming daarvan tot een woning</meta:user-defined>
    <dc:language>nl</dc:language>
    <meta:user-defined meta:name="OVERHEIDop.locatietype/OVERHEIDop.gebiedsmarkering">Vlak</meta:user-defined>
    <meta:user-defined meta:name="DC.title">Besluit omgevingsvergunning reguliere procedure verleend Nieuwerhoek 36 1081CB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98</meta:user-defined>
    <meta:user-defined meta:name="OVERHEIDop.GmbID/DC.identifier">gmb-2026-242398</meta:user-defined>
    <meta:user-defined meta:name="OVERHEIDop.versieInformatie"/>
  </office:meta>
</office:document-meta>
</file>