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nokverhoging aan de Zuivelweg 134, 7003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Zuivelweg 134, 7003 CJ Doetinchem</text:p>
            <text:p text:style-name="common-al">Omschrijving:			realiseren van een nokverhoging</text:p>
            <text:p text:style-name="common-al">Dossiernummer:		gD2602004351</text:p>
            <text:p text:style-name="common-al">Datum verzending:	20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3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51</meta:user-defined>
    <meta:user-defined meta:name="DCTERMS.abstract">Omgevingsvergunning verleend voor het realiseren van een nokverhoging aan de Zuivelweg 134, 7003 CJ Doetinchem</meta:user-defined>
    <dc:language>nl</dc:language>
    <meta:user-defined meta:name="OVERHEIDop.locatietype/OVERHEIDop.gebiedsmarkering">Punt</meta:user-defined>
    <meta:user-defined meta:name="DC.title">Omgevingsvergunning verleend: realiseren van een nokverhoging aan de Zuivelweg 134, 7003 CJ Doetinche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97</meta:user-defined>
    <meta:user-defined meta:name="OVERHEIDop.GmbID/DC.identifier">gmb-2026-242397</meta:user-defined>
    <meta:user-defined meta:name="OVERHEIDop.versieInformatie"/>
  </office:meta>
</office:document-meta>
</file>