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asisregistratie Adressen en Gebouwen (BA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alten;</text:p>
            <text:p text:style-name="al">overwegende;</text:p>
            <text:list text:style-name="id1-3-2-1-1-3">
              <text:list-item text:style-override="id1-3-2-1-1-3-1">
                <text:number>•</text:number>
                <text:p text:style-name="al">dat in artikel 2 van de Wet basisregistratie adressen en gebouwen (Wet BAG, Stb. 2017-60), die op 1 juli 2018 in werking is getreden, het houden van een geautomatiseerde basisregistratie adressen en gebouwen wordt opgedragen aan burgemeester en wethouders;</text:p>
              </text:list-item>
              <text:list-item text:style-override="id1-3-2-1-1-3-2">
                <text:number>•</text:number>
                <text:p text:style-name="al">dat het wenselijk is voor de uitoefening van deze taak een ambtelijk beheerder en plaatsvervanger(s) aan te wijzen;</text:p>
              </text:list-item>
              <text:list-item text:style-override="id1-3-2-1-1-3-3">
                <text:number>•</text:number>
                <text:p text:style-name="al">dat het voorts wenselijk is ambtenaren aan te wijzen die belast zijn met het opmaken van</text:p>
              </text:list-item>
              <text:list-item text:style-override="id1-3-2-1-1-3-4">
                <text:number>•</text:number>
                <text:p text:style-name="al">specifieke brondocumenten respectievelijk het vaststellen van geometrie in het kader van de uitvoering van de Wet BAG;</text:p>
              </text:list-item>
            </text:list>
            <text:p text:style-name="al">gelet op de artikelen 10:1, 10:3 ,10:9 en 10:12 van de Algemene Wet Bestuursrecht en artikel 3 van Verordening naamgeving en nummering (adressen) gemeente Aalten;</text:p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en als volgt:</text:p>
          </text:section>
          <text:section text:name="artikel_id1-3-2-2-2" text:style-name="artikel">
            <text:p text:style-name="artikel_kop_titel"><text:span text:style-name="artikel_kop_label">A</text:span> De beheerder van de basisregistratie adressen en gebouwen</text:p>
            <text:p text:style-name="al">Als beheerder van de basisregistratie adressen en gebouwen aan te wijzen:</text:p>
            <text:p text:style-name="al">J.B. ter Haar - ter Maat</text:p>
            <text:p text:style-name="al">N.N. Pet - Gotink</text:p>
            <text:p text:style-name="al">Als plaatsvervangend beheerder(s) van de basisregistratie adressen en gebouwen aan te wijzen: nvt</text:p>
            <text:p text:style-name="al">Als verantwoordelijke voor de beheerorganisatie basisregistraties adressen en gebouwen aan te wijzen:</text:p>
            <text:p text:style-name="al">E. Wennink</text:p>
          </text:section>
          <text:section text:name="artikel_id1-3-2-2-3" text:style-name="artikel">
            <text:p text:style-name="artikel_kop_titel"><text:span text:style-name="artikel_kop_label">B</text:span> Ambtenaren belast met vaststelling definitieve geometrie</text:p>
            <text:p text:style-name="al">Als ambtenaren aangewezen voor de geometrische gegevens van panden en verblijfsobjecten, zoals bedoeld in artikel 8 van de Wet basisregistratie adressen en gebouwen, aan te wijzen:</text:p>
            <text:p text:style-name="al">E. Reuterink</text:p>
            <text:p text:style-name="al">N.N. Pet - Gotink</text:p>
            <text:p text:style-name="al">Als plaatsvervangend ambtenaar aangewezen voor de geometrische gegevens van panden en verblijfsobjecten, zoals bedoeld in artikel 8 van de Wet basisregistratie adressen en gebouwen, aan te wijzen:</text:p>
            <text:p text:style-name="al">C. Heisterkamp</text:p>
          </text:section>
          <text:section text:name="artikel_id1-3-2-2-4" text:style-name="artikel">
            <text:p text:style-name="artikel_kop_titel"><text:span text:style-name="artikel_kop_label">C</text:span> Ambtenaren bevoegd tot het opmaken van constateringen zoals bedoeld in art. 10 sub b van de Wet basisregistratie adressen en gebouwen</text:p>
            <text:p text:style-name="al">Als ambtenaren bevoegd tot het opmaken van constateringen, zoals bedoeld in artikel 10 sub b van de Wet basisregistratie adressen en gebouwen, aan te wijzen:</text:p>
            <text:p text:style-name="al">J.B. ter Haar - ter Maat</text:p>
            <text:p text:style-name="al">N.N. Pet - Gotink</text:p>
            <text:p text:style-name="al">E. Reuterink</text:p>
          </text:section>
          <text:section text:name="artikel_id1-3-2-2-5" text:style-name="artikel">
            <text:p text:style-name="artikel_kop_titel"><text:span text:style-name="artikel_kop_label">D</text:span> Ambtenaren bevoegd tot het opmaken van ambtelijke verklaringen, zoals bedoeld in artikel 7 sub m Besluit basisregistratie adressen en gebouwen</text:p>
            <text:p text:style-name="al">Als ambtenaren bevoegd tot het opmaken van ambtelijke verklaringen, zoals bedoeld in artikel 7 sub m Besluit basisregistratie adressen en gebouwen, aan te wijzen:</text:p>
            <text:p text:style-name="al">J.B. ter Haar - ter Maat</text:p>
            <text:p text:style-name="al">N.N. Pet - Gotink</text:p>
            <text:p text:style-name="al">E. Reuterink</text:p>
            <text:p text:style-name="al">besluiten als volgt: </text:p>
            <text:p text:style-name="al">
            <text:span text:style-name="nadrukvet">A.</text:span>
            <text:span text:style-name="nadrukvet"> De beheerder van de basisregistratie adressen en gebouwen</text:span>
          </text:p>
            <text:p text:style-name="al">Als beheerder van de basisregistratie adressen en gebouwen aan te wijzen:</text:p>
            <text:p text:style-name="al">J.B. ter Haar - ter Maat</text:p>
            <text:p text:style-name="al">N.N. Pet - Gotink</text:p>
            <text:p text:style-name="al">Als plaatsvervangend beheerder(s) van de basisregistratie adressen en gebouwen aan te wijzen: nvt</text:p>
            <text:p text:style-name="al">Als verantwoordelijke voor de beheerorganisatie basisregistraties adressen en gebouwen aan te wijzen:</text:p>
            <text:p text:style-name="al">E. Wennink</text:p>
            <text:p text:style-name="al"> B. Ambtenaren belast met vaststelling definitieve geometrie </text:p>
            <text:p text:style-name="al">Als ambtenaren aangewezen voor de geometrische gegevens van panden en verblijfsobjecten, zoals bedoeld in artikel 8 van de Wet basisregistratie adressen en gebouwen, aan te wijzen:</text:p>
            <text:p text:style-name="al">E. Reuterink</text:p>
            <text:p text:style-name="al">N.N. Pet - Gotink</text:p>
            <text:p text:style-name="al">Als plaatsvervangend ambtenaar aangewezen voor de geometrische gegevens van panden en verblijfsobjecten, zoals bedoeld in artikel 8 van de Wet basisregistratie adressen en gebouwen, aan te wijzen:</text:p>
            <text:p text:style-name="al">C. Heisterkamp</text:p>
            <text:p text:style-name="al">C. Ambtenaren bevoegd tot het opmaken van constateringen zoals bedoeld in art. 10 sub b van de Wet basisregistratie adressen en gebouwen</text:p>
            <text:p text:style-name="al">Als ambtenaren bevoegd tot het opmaken van constateringen, zoals bedoeld in artikel 10 sub b van de Wet basisregistratie adressen en gebouwen, aan te wijzen:</text:p>
            <text:p text:style-name="al">J.B. ter Haar - ter Maat</text:p>
            <text:p text:style-name="al">N.N. Pet - Gotink</text:p>
            <text:p text:style-name="al">E. Reuterink</text:p>
            <text:p text:style-name="al">D. Ambtenaren bevoegd tot het opmaken van ambtelijke verklaringen, zoals bedoeld in artikel 7 sub m Besluit basisregistratie adressen en gebouwen</text:p>
            <text:p text:style-name="al">Als ambtenaren bevoegd tot het opmaken van ambtelijke verklaringen, zoals bedoeld in artikel 7 sub m Besluit basisregistratie adressen en gebouwen, aan te wijzen:</text:p>
            <text:p text:style-name="al">J.B. ter Haar - ter Maat</text:p>
            <text:p text:style-name="al">N.N. Pet - Gotink</text:p>
            <text:p text:style-name="al">E. Reuterink</text:p>
            <text:p text:style-name="al">Dit besluit treedt in werking 28 april 2026</text:p>
            <text:p text:style-name="al">Het aanwijzingsbesluit van 17 mei 2022 wordt met ingang van deze datum ingetrokken.</text:p>
            <text:p text:style-name="al">Aalten, 28 april 2026 Burgemeester en wethouders,</text:p>
            <text:p text:style-name="al">De Secretaris, De Burgemeester,</text:p>
            <text:p text:style-name="al">A.J.M. (Annemieke) Gildhuis A.B. Stapelkampbesluiten als volgt: </text:p>
            <text:p text:style-name="al">
            <text:span text:style-name="nadrukvet">A.</text:span>
            <text:span text:style-name="nadrukvet"> De beheerder van de basisregistratie adressen en gebouwen</text:span>
          </text:p>
            <text:p text:style-name="al">Als beheerder van de basisregistratie adressen en gebouwen aan te wijzen:</text:p>
            <text:p text:style-name="al">J.B. ter Haar - ter Maat</text:p>
            <text:p text:style-name="al">N.N. Pet - Gotink</text:p>
            <text:p text:style-name="al">Als plaatsvervangend beheerder(s) van de basisregistratie adressen en gebouwen aan te wijzen: nvt</text:p>
            <text:p text:style-name="al">Als verantwoordelijke voor de beheerorganisatie basisregistraties adressen en gebouwen aan te wijzen:</text:p>
            <text:p text:style-name="al">E. Wennink</text:p>
            <text:p text:style-name="al"> B. Ambtenaren belast met vaststelling definitieve geometrie </text:p>
            <text:p text:style-name="al">Als ambtenaren aangewezen voor de geometrische gegevens van panden en verblijfsobjecten, zoals bedoeld in artikel 8 van de Wet basisregistratie adressen en gebouwen, aan te wijzen:</text:p>
            <text:p text:style-name="al">E. Reuterink</text:p>
            <text:p text:style-name="al">N.N. Pet - Gotink</text:p>
            <text:p text:style-name="al">Als plaatsvervangend ambtenaar aangewezen voor de geometrische gegevens van panden en verblijfsobjecten, zoals bedoeld in artikel 8 van de Wet basisregistratie adressen en gebouwen, aan te wijzen:</text:p>
            <text:p text:style-name="al">C. Heisterkamp</text:p>
            <text:p text:style-name="al">C. Ambtenaren bevoegd tot het opmaken van constateringen zoals bedoeld in art. 10 sub b van de Wet basisregistratie adressen en gebouwen</text:p>
            <text:p text:style-name="al">Als ambtenaren bevoegd tot het opmaken van constateringen, zoals bedoeld in artikel 10 sub b van de Wet basisregistratie adressen en gebouwen, aan te wijzen:</text:p>
            <text:p text:style-name="al">J.B. ter Haar - ter Maat</text:p>
            <text:p text:style-name="al">N.N. Pet - Gotink</text:p>
            <text:p text:style-name="al">E. Reuterink</text:p>
            <text:p text:style-name="al">D. Ambtenaren bevoegd tot het opmaken van ambtelijke verklaringen, zoals bedoeld in artikel 7 sub m Besluit basisregistratie adressen en gebouwen</text:p>
            <text:p text:style-name="al">Als ambtenaren bevoegd tot het opmaken van ambtelijke verklaringen, zoals bedoeld in artikel 7 sub m Besluit basisregistratie adressen en gebouwen, aan te wijzen:</text:p>
            <text:p text:style-name="al">J.B. ter Haar - ter Maat</text:p>
            <text:p text:style-name="al">N.N. Pet - Gotink</text:p>
            <text:p text:style-name="al">E. Reuterink</text:p>
            <text:p text:style-name="al">Dit besluit treedt in werking 28 april 2026</text:p>
            <text:p text:style-name="al">Het aanwijzingsbesluit van 17 mei 2022 wordt met ingang van deze datum ingetrokk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alten </text:span>
            <text:span text:style-name="datum">28 april 202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.J.M. Gildhuis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 A.B.</text:span>
            <text:span text:style-name="achternaam">Stapelkamp</text:span>
          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3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 van de Wet basisregistratie adressen en gebouwen]|[1.0:c:BWBR0023466&amp;artikel=2&amp;g=2025-02-12</meta:user-defined>
    <dc:language>nl</dc:language>
    <meta:user-defined meta:name="OVERHEIDop.locatietype/OVERHEIDop.gebiedsmarkering">Gemeente</meta:user-defined>
    <meta:user-defined meta:name="DC.title">Aanwijzingsbesluit Basisregistratie Adressen en Gebouwen (BAG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89</meta:user-defined>
    <meta:user-defined meta:name="OVERHEIDop.betreftRegeling">CVDR762005_1</meta:user-defined>
    <meta:user-defined meta:name="OVERHEIDop.GmbID/DC.identifier">gmb-2026-242389</meta:user-defined>
    <meta:user-defined meta:name="xs:date/OVERHEIDop.startdatum">2026-04-28</meta:user-defined>
    <meta:user-defined meta:name="OVERHEIDop.versieInformatie"/>
  </office:meta>
</office:document-meta>
</file>