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Kerkstraat 6A t/m De Meelzak 12 te De Rijp (Graven in bodem boven interventiewaar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8 mei 2026 namens Gemeente Alkmaar een volledige melding ontvangen van een ontwikkeling aan Kerkstraat, Jan Boonplein, Sint Jacobsbuurt en De Meelzak te De Rijp. Het gaat over werkzaamheden aan kabels en leidingen. De melding heeft het kenmerk OMG-082460/Z26-0821304.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Graven in bodem met een kwaliteit boven interventiewaarde bodemkwaliteit</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82460/Z26-0821304) te vermel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2387</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387</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387</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Alkmaar</meta:user-defined>
    <meta:user-defined meta:name="OVERHEIDop.Rubriek/DC.type">omgevingsmeld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2460/Z26-0821304</meta:user-defined>
    <meta:user-defined meta:name="DCTERMS.abstract">Melding graven</meta:user-defined>
    <dc:language>nl</dc:language>
    <meta:user-defined meta:name="OVERHEIDop.locatietype/OVERHEIDop.gebiedsmarkering">Lijn</meta:user-defined>
    <meta:user-defined meta:name="DC.title">Melding ontvangen voor Kerkstraat 6A t/m De Meelzak 12 te De Rijp (Graven in bodem boven interventiewaarde)</meta:user-defined>
    <meta:user-defined meta:name="DCTERMS.W3CDTF/DCTERMS.available">2026-05-22</meta:user-defined>
    <meta:user-defined meta:name="DCTERMS.W3CDTF/OVERHEIDop.jaargang">2026</meta:user-defined>
    <meta:user-defined meta:name="OVERHEIDop.publicationIssue">242387</meta:user-defined>
    <meta:user-defined meta:name="OVERHEIDop.GmbID/DC.identifier">gmb-2026-242387</meta:user-defined>
    <meta:user-defined meta:name="OVERHEIDop.versieInformatie"/>
  </office:meta>
</office:document-meta>
</file>