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voor de wedstrijden van het Nederlands elftal tijdens het WK-voetbal 2026 voor Proeflokaal Zuid, Burg.Backxlaan 327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802394</text:p>
            <text:p text:style-name="common-al">
            <text:span text:style-name="nadrukvet">Verzenddatum besluit:</text:span> 20-05-2026</text:p>
            <text:p text:style-name="common-al">
            <text:span text:style-name="nadrukvet">Locatie:</text:span> Burg.Backxlaan 327 7711AD Nieuwleusen</text:p>
            <text:p text:style-name="common-al">
            <text:span text:style-name="nadrukvet">Projectomschrijving:</text:span> Ontheffing sluitingstijd voor Proeflokaal Zuid tijdens het WK-voetbal voor de wedstrijden van het Nederlands elftal, tot 30 minuten na het laatste fluitsignaal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van de gemeente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23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802394</meta:user-defined>
    <meta:user-defined meta:name="DCTERMS.abstract">Aanvraag ontheffing sluitingstijd voor Proeflokaal Zuid voor de WK wedstrijd Nederland - Tunesië op 26 juni 2026</meta:user-defined>
    <dc:language>nl</dc:language>
    <meta:user-defined meta:name="OVERHEIDop.locatietype/OVERHEIDop.gebiedsmarkering">Punt</meta:user-defined>
    <meta:user-defined meta:name="DC.title">Besluit ontheffing sluitingstijd voor de wedstrijden van het Nederlands elftal tijdens het WK-voetbal 2026 voor Proeflokaal Zuid, Burg.Backxlaan 327 7711AD Nieuwleu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383</meta:user-defined>
    <meta:user-defined meta:name="OVERHEIDop.GmbID/DC.identifier">gmb-2026-242383</meta:user-defined>
    <meta:user-defined meta:name="OVERHEIDop.versieInformatie"/>
  </office:meta>
</office:document-meta>
</file>