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een historische brug, tegenover Gaagweg 44 (percelen SLD02-Q-420 en SLD02-Q-411),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herstellen van een historische brug op locatie tegenover Gaagweg 44 (percelen SLD02-Q-420 en SLD02-Q-411), 2636AK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ei 2026. De gemeente neemt daarover waarschijnlijk voor 14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3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Aanvraag op locatie tegenover Gaagweg 44 (percelen SLD02-Q-420 en SLD02-Q-411), 2636AK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stellen van een historische brug, tegenover Gaagweg 44 (percelen SLD02-Q-420 en SLD02-Q-411), 2636AK Schipluiden</meta:user-defined>
    <meta:user-defined meta:name="DCTERMS.W3CDTF/DCTERMS.available">2026-05-22</meta:user-defined>
    <meta:user-defined meta:name="DCTERMS.W3CDTF/OVERHEIDop.jaargang">2026</meta:user-defined>
    <meta:user-defined meta:name="OVERHEIDop.publicationIssue">242382</meta:user-defined>
    <meta:user-defined meta:name="OVERHEIDop.GmbID/DC.identifier">gmb-2026-242382</meta:user-defined>
    <meta:user-defined meta:name="OVERHEIDop.versieInformatie"/>
  </office:meta>
</office:document-meta>
</file>