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iddelste Hoeven 2, 7391T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6</text:p>
            <text:p text:style-name="common-al">Kenmerk: Z2026-000009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3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5</meta:user-defined>
    <meta:user-defined meta:name="DCTERMS.abstract">Middelste Hoeven 2, 7391TH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Middelste Hoeven 2, 7391TH Twell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81</meta:user-defined>
    <meta:user-defined meta:name="OVERHEIDop.GmbID/DC.identifier">gmb-2026-242381</meta:user-defined>
    <meta:user-defined meta:name="OVERHEIDop.versieInformatie"/>
  </office:meta>
</office:document-meta>
</file>