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 Costakade 206-1 1053XJ Amsterdam, Da Costakade 206-2 1053XJ Amsterdam, Da Costakade 206-3 1053XJ Amsterdam, Da Costakade 206-H 1053XJ Amsterdam, Da Costakade 208-1 1053XJ Amsterdam, Da Costakade 208-2 1053XJ Amsterdam, Da Costakade 208-3 1053XJ Amsterdam, Da Costakade 208-H 1053XJ Amsterdam, Da Costakade 210-1 1053XJ Amsterdam, Da Costakade 210-2 1053XJ Amsterdam, Da Costakade 210-3 1053XJ Amsterdam, Da Costakade 210-H 1053X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gevel van de eerste tot en met de zolderverdieping</text:p>
            <text:p text:style-name="common-al">Besluit: verleend</text:p>
            <text:p text:style-name="common-al">Besluit verzonden op: 13-05-2026</text:p>
            <text:p text:style-name="common-al">Zaakadres: Da Costakade 206-1 1053XJ Amsterdam, Da Costakade 206-2 1053XJ Amsterdam, Da Costakade 206-3 1053XJ Amsterdam, Da Costakade 206-H 1053XJ Amsterdam, Da Costakade 208-1 1053XJ Amsterdam, Da Costakade 208-2 1053XJ Amsterdam, Da Costakade 208-3 1053XJ Amsterdam, Da Costakade 208-H 1053XJ Amsterdam, Da Costakade 210-1 1053XJ Amsterdam, Da Costakade 210-2 1053XJ Amsterdam, Da Costakade 210-3 1053XJ Amsterdam, Da Costakade 210-H 1053XJ Amsterdam</text:p>
            <text:p text:style-name="common-al">Zaaknummer: Z2026-000574</text:p>
            <text:p text:style-name="common-al">DSO-nummer: 20260106013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057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3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74</meta:user-defined>
    <meta:user-defined meta:name="DCTERMS.abstract">het vervangen van de kozijnen in de voorgevel van de eerste tot en met de zo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 Costakade 206-1 1053XJ Amsterdam, Da Costakade 206-2 1053XJ Amsterdam, Da Costakade 206-3 1053XJ Amsterdam, Da Costakade 206-H 1053XJ Amsterdam, Da Costakade 208-1 1053XJ Amsterdam, Da Costakade 208-2 1053XJ Amsterdam, Da Costakade 208-3 1053XJ Amsterdam, Da Costakade 208-H 1053XJ Amsterdam, Da Costakade 210-1 1053XJ Amsterdam, Da Costakade 210-2 1053XJ Amsterdam, Da Costakade 210-3 1053XJ Amsterdam, Da Costakade 210-H 1053XJ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80</meta:user-defined>
    <meta:user-defined meta:name="OVERHEIDop.GmbID/DC.identifier">gmb-2026-242380</meta:user-defined>
    <meta:user-defined meta:name="OVERHEIDop.versieInformatie"/>
  </office:meta>
</office:document-meta>
</file>