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orpsstraat 10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BB) Dorpsstraat 10 in De Koog: zaaknummer 3765211 Het realiseren van extra hotelkamers en het wijzigen van de brandcompartimentering (ontvangen op 18 mei 2026): </text:p>
            <text:p text:style-name="common-al">- Omgevingsplanactiviteit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237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7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7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65211</meta:user-defined>
    <dc:language>nl</dc:language>
    <meta:user-defined meta:name="OVERHEIDop.locatietype/OVERHEIDop.gebiedsmarkering">Adres</meta:user-defined>
    <meta:user-defined meta:name="DC.title">Omgevingsvergunning Aangevraagd - Dorpsstraat 10 in De Koog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379</meta:user-defined>
    <meta:user-defined meta:name="OVERHEIDop.GmbID/DC.identifier">gmb-2026-242379</meta:user-defined>
    <meta:user-defined meta:name="OVERHEIDop.versieInformatie"/>
  </office:meta>
</office:document-meta>
</file>