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okkeleane 3, 8582 KW Oudega: verleende omgevingsvergunning toestaan van het permanent bewonen van het bedrijfsperceel. (Z.879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kkeleane 3, 8582 KW Oudega reguliere procedure</text:span>
          </text:p>
            <text:p text:style-name="common-al">Op 19 mei 2026 is een omgevingsvergunning verleend voor de Bokkeleane 3, 8582 KW Oudega. De vergunning omvat het toestaan van het permanent bewonen van het bedrijfsperce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237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7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7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9798</meta:user-defined>
    <dc:language>nl</dc:language>
    <meta:user-defined meta:name="OVERHEIDop.locatietype/OVERHEIDop.gebiedsmarkering">Punt</meta:user-defined>
    <meta:user-defined meta:name="DC.title">Bokkeleane 3, 8582 KW Oudega: verleende omgevingsvergunning toestaan van het permanent bewonen van het bedrijfsperceel. (Z.879798)</meta:user-defined>
    <meta:user-defined meta:name="DCTERMS.W3CDTF/DCTERMS.available">2026-05-22</meta:user-defined>
    <meta:user-defined meta:name="DCTERMS.W3CDTF/OVERHEIDop.jaargang">2026</meta:user-defined>
    <meta:user-defined meta:name="OVERHEIDop.publicationIssue">242374</meta:user-defined>
    <meta:user-defined meta:name="OVERHEIDop.GmbID/DC.identifier">gmb-2026-242374</meta:user-defined>
    <meta:user-defined meta:name="OVERHEIDop.versieInformatie"/>
  </office:meta>
</office:document-meta>
</file>