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Verzoeklocatie 2026041402062, nabij Touwslagersbaan 1 te Noordhorn, Zuidhorn (ZHN00) A 4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ei 2026 een besluit genomen op de aanvraag met zaaknummer 2026190900 voor het kappen van bomen op locatie Verzoeklocatie 2026041402062, nabij Touwslagersbaan 1 te Noordhorn, Zuidhorn (ZHN00) A 4109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237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90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kappen) voor het kappen van bomen - Verzoeklocatie 2026041402062, nabij Touwslagersbaan 1 te Noordhorn, Zuidhorn (ZHN00) A 410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73</meta:user-defined>
    <meta:user-defined meta:name="OVERHEIDop.GmbID/DC.identifier">gmb-2026-242373</meta:user-defined>
    <meta:user-defined meta:name="OVERHEIDop.versieInformatie"/>
  </office:meta>
</office:document-meta>
</file>