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gevel aan De Bukakkers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EMMEN</text:span>
          </text:p>
            <text:p text:style-name="common-al">7 augustus 2025, <text:span text:style-name="nadrukvet">De Bukakkers 12,</text:span> het wijzigen van een gevel (2025-1166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5-1166</meta:user-defined>
    <dc:language>nl</dc:language>
    <meta:user-defined meta:name="OVERHEIDop.locatietype/OVERHEIDop.gebiedsmarkering">Adres</meta:user-defined>
    <meta:user-defined meta:name="DC.title">Toestemming voor het wijzigen van een gevel aan De Bukakkers 12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37</meta:user-defined>
    <meta:user-defined meta:name="OVERHEIDop.GmbID/DC.identifier">gmb-2026-24237</meta:user-defined>
    <meta:user-defined meta:name="OVERHEIDop.versieInformatie"/>
  </office:meta>
</office:document-meta>
</file>