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afvalcontainer tegenover Goudenregenplantsoen 30, 3911Z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tijdelijke afvalcontainer tegenover Goudenregenplantsoen 30, 3911ZT Rhenen. Aanvraagnummer: Z2026-00000146. Datum bekendmaking besluit: 15 april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3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Betreft:  Besluit op locatie Goudenregenplantsoen 30, 3911ZT Rhenen</meta:user-defined>
    <dc:language>nl</dc:language>
    <meta:user-defined meta:name="OVERHEIDop.locatietype/OVERHEIDop.gebiedsmarkering">Vlak</meta:user-defined>
    <meta:user-defined meta:name="DC.title">Toestemming voor het plaatsen van een tijdelijke afvalcontainer tegenover Goudenregenplantsoen 30, 3911ZT Rhenen</meta:user-defined>
    <meta:user-defined meta:name="DCTERMS.W3CDTF/DCTERMS.available">2026-05-22</meta:user-defined>
    <meta:user-defined meta:name="DCTERMS.W3CDTF/OVERHEIDop.jaargang">2026</meta:user-defined>
    <meta:user-defined meta:name="OVERHEIDop.publicationIssue">242365</meta:user-defined>
    <meta:user-defined meta:name="OVERHEIDop.GmbID/DC.identifier">gmb-2026-242365</meta:user-defined>
    <meta:user-defined meta:name="OVERHEIDop.versieInformatie"/>
  </office:meta>
</office:document-meta>
</file>