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office:automatic-styles>
  <office:body>
    <office:text>
      <text:p text:style-name="new_page_staatscourant"/>
      <text:p text:style-name="single-kop-titel">Aanpassing Sluitingstijden (commerciële) horeca tijdens WK-voetbal voor Nederlandse wedstrijden</text:p>
      <text:section text:name="zakelijke-mededeling_id1-3-2" text:style-name="zakelijke-mededeling">
        <text:section text:name="zakelijke-mededeling-tekst_id1-3-2-1" text:style-name="zakelijke-mededeling-tekst">
          <text:section text:name="tekst_id1-3-2-1-1" text:style-name="tekst">
            <text:p text:style-name="common-al">Tijdens het WK Voetbal 2026 krijgen commerciële horecabedrijven de mogelijkheid om langer geopend te blijven bij wedstrijden van het Nederlands elftal. De burgemeester heeft dit besloten op grond van artikel 2:29 van de Algemene plaatselijke verordening. Vanwege de tijdstippen waarop gespeeld wordt acht hij dit bijzonder genoeg om onder voorwaarden uitzonderingen te geven.</text:p>
            <text:p text:style-name="common-al">Commerciële horecabedrijven moeten gesloten zijn tussen 02:00 en 07:00 uur. Vanwege het grote maatschappelijke belang van het WK Voetbal en de verbindende werking van dit internationale sportevenement, acht de burgemeester het wenselijk om tijdelijk ruimere openingstijden toe te staan. Hiervoor is advies gevraagd aan de politie.</text:p>
            <text:p text:style-name="common-al">
            <text:span text:style-name="nadrukvet">Collectieve ontheffing</text:span>
          </text:p>
            <text:p text:style-name="common-al">De collectieve ontheffing geldt onder de volgende voorwaarden:</text:p>
            <text:list text:style-name="id1-3-2-1-1-5">
              <text:list-item text:style-override="id1-3-2-1-1-5-1">
                <text:number>•</text:number>
                <text:p text:style-name="al">Enkel voor de commerciële horeca en niet voor para commerciële horeca (sportverenigingen, buurthuizen enz.);</text:p>
              </text:list-item>
              <text:list-item text:style-override="id1-3-2-1-1-5-2">
                <text:number>•</text:number>
                <text:p text:style-name="al">Het geldt enkel voor wanneer het Nederlands elftal moet spelen;</text:p>
              </text:list-item>
              <text:list-item text:style-override="id1-3-2-1-1-5-3">
                <text:number>•</text:number>
                <text:p text:style-name="al">Enkel voor binnen in de inrichting;</text:p>
              </text:list-item>
              <text:list-item text:style-override="id1-3-2-1-1-5-4">
                <text:number>•</text:number>
                <text:p text:style-name="al">Horecaondernemers blijven verantwoordelijk voor het waarborgen van de openbare orde en het woon- en leefklimaat. Daardoor geldt een eenrichtingsverkeer vanaf 02:00 uur. Dit betekent dat er geen bezoekers na 02:00 uur meer binnen gelaten mogen worden maar enkel mogen vertrekken;</text:p>
              </text:list-item>
              <text:list-item text:style-override="id1-3-2-1-1-5-5">
                <text:number>•</text:number>
                <text:p text:style-name="al">Iedereen moet voor binnen zijn uitzendrechten goed geregeld hebben. De wedstrijd moet daadwerkelijk bekeken kunnen worden;</text:p>
              </text:list-item>
              <text:list-item text:style-override="id1-3-2-1-1-5-6">
                <text:number>•</text:number>
                <text:p text:style-name="al">Er dient te allen tijde te worden voldaan aan de geldende regels uit het Omgevingsplan en de Omgevingswet;</text:p>
              </text:list-item>
              <text:list-item text:style-override="id1-3-2-1-1-5-7">
                <text:number>•</text:number>
                <text:p text:style-name="al">Geldt niet voor een terras;</text:p>
              </text:list-item>
              <text:list-item text:style-override="id1-3-2-1-1-5-8">
                <text:number>•</text:number>
                <text:p text:style-name="al">Geldt niet voor het plaatsen van schermen op een terras. Schermen mogen ook niet in een open (raam)venster geplaatst worden zodat er buiten gekeken kan worden en geluid is (scherm staat dan binnen);</text:p>
              </text:list-item>
              <text:list-item text:style-override="id1-3-2-1-1-5-9">
                <text:number>•</text:number>
                <text:p text:style-name="al">Voor wedstrijden van andere landen of iets buiten geldt voorgaande niet.</text:p>
              </text:list-item>
            </text:list>
            <text:p text:style-name="common-al">Het is verplicht voor een horecabedrijf om zich aan te melden voor het deelnemen aan de collectieve ontheffing. Hierbij moet aangegeven worden voor welk moment de aanmelding geldt. De melding moet minimaal 4 werkdagen tevoren worden aangemeld. Aanmelden gebeurt door een e-mail te sturen naar <text:a xlink:href="mailto:vergunningen@goes.nl" xlink:type="simple"><text:span text:style-name="nadrukondlijn">vergunningen@goes.nl</text:span></text:a> onder vermelding van ‘aanmelding WK 2026’. </text:p>
            <text:p text:style-name="common-al">
            <text:span text:style-name="nadrukvet">Aangepaste sluitingstijden</text:span>
          </text:p>
            <text:p text:style-name="common-al">
            <text:span text:style-name="nadrukcur">Poulefase:</text:span>
          </text:p>
            <text:p text:style-name="common-al">26 juni 2026: Tunesië – Nederland. Start wedstrijd 01:00 uur. Sluitingstijd maximaal 03:30 uur.</text:p>
            <text:p text:style-name="common-al">
            <text:span text:style-name="nadrukcur">Knock-outfase:</text:span>
          </text:p>
            <text:p text:style-name="common-al">Welke wedstrijd gespeeld wordt is afhankelijk van het resultaat in de poulefase. Data worden niet genoemd maar wel tijden waarop wedstrijden gespeeld kunnen worden. </text:p>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1">
                    <text:p text:style-name="table_al">Starttijd wedstrijd</text:p>
                  </table:table-cell>
                  <table:table-cell table:style-name="entry" table:number-rows-spanned="1" table:number-columns-spanned="1">
                    <text:p text:style-name="table_al">Sluitingstijd</text:p>
                  </table:table-cell>
                  <table:table-cell table:style-name="entry" table:number-rows-spanned="1" table:number-columns-spanned="1">
                    <text:p text:style-name="table_al">Aangepaste openingstijd</text:p>
                  </table:table-cell>
                </table:table-row>
                <table:table-row table:style-name="row">
                  <table:table-cell table:style-name="entry" table:number-rows-spanned="1" table:number-columns-spanned="1">
                    <text:p text:style-name="table_al">23:00 uur</text:p>
                  </table:table-cell>
                  <table:table-cell table:style-name="entry" table:number-rows-spanned="1" table:number-columns-spanned="1">
                    <text:p text:style-name="table_al">02:15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02:00 uur</text:p>
                  </table:table-cell>
                  <table:table-cell table:style-name="entry" table:number-rows-spanned="1" table:number-columns-spanned="1">
                    <text:p text:style-name="table_al">05:00 uur</text:p>
                  </table:table-cell>
                  <table:table-cell table:style-name="entry" table:number-rows-spanned="1" table:number-columns-spanned="1">
                    <text:p text:style-name="table_al">09:00 uur</text:p>
                  </table:table-cell>
                </table:table-row>
                <table:table-row table:style-name="row">
                  <table:table-cell table:style-name="entry" table:number-rows-spanned="1" table:number-columns-spanned="1">
                    <text:p text:style-name="table_al">03:00 uur</text:p>
                  </table:table-cell>
                  <table:table-cell table:style-name="entry" table:number-rows-spanned="1" table:number-columns-spanned="1">
                    <text:p text:style-name="table_al">06:00 uur</text:p>
                  </table:table-cell>
                  <table:table-cell table:style-name="entry" table:number-rows-spanned="1" table:number-columns-spanned="1">
                    <text:p text:style-name="table_al">09:00 uur</text:p>
                  </table:table-cell>
                </table:table-row>
              </table:table>
              <text:p text:style-name="table_bottom"/>
            </text:section>
            <text:p text:style-name="common-al">Er is mogelijk 1 wedstrijd waarbij de starttijd is om 05:00 uur. In dat geval wordt niet gewerkt met verlenging van de sluitingstijd maar met vervroeging van de openingstijd. De openingstijd veranderd dan van 07:00 uur naar 04:45 uur. </text:p>
            <text:p text:style-name="common-al">Op dagen waarop de wedstrijd start voor 23:00 uur gelden de reguliere sluitingstijden.</text:p>
            <text:p text:style-name="common-al">Er geldt tijdens deze avonden <text:span text:style-name="nadrukondlijn">geen</text:span> collectieve ontheffing voor produceren van meer geluid. Wil men dit alsnog dan moet daarvoor van tevoren, zoals gebruikelijk, een schriftelijk verzoek worden ingediend bij het college.</text:p>
            <text:p text:style-name="last-al">Wil een ondernemer op grond van andere dan deze bijzondere activiteiten voor zijn of haar bedrijf een ontheffing van het geldende sluitingsuur aanvragen? Dan moet daarvoor van tevoren, zoals gebruikelijk, een schriftelijk verzoek worden ingediend bij de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36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Aanpassing Sluitingstijden (commerciële) horeca tijdens WK-voetbal voor Nederlandse wedstrijden</meta:user-defined>
    <meta:user-defined meta:name="DCTERMS.W3CDTF/DCTERMS.available">2026-05-26</meta:user-defined>
    <meta:user-defined meta:name="DCTERMS.W3CDTF/OVERHEIDop.jaargang">2026</meta:user-defined>
    <meta:user-defined meta:name="OVERHEIDop.publicationIssue">242362</meta:user-defined>
    <meta:user-defined meta:name="OVERHEIDop.GmbID/DC.identifier">gmb-2026-242362</meta:user-defined>
    <meta:user-defined meta:name="OVERHEIDop.versieInformatie"/>
  </office:meta>
</office:document-meta>
</file>