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aangaan huurovereenkom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rmelo is voornemens, met inachtneming van een termijn van 20 kalenderdagen, ingaande de dag na deze publicatie, een nieuwe huurovereenkomst aan te gaan met Volkstuindersvereniging Ermelo. Het gaat om de gronden nabij de Schoolweg waar volkstuinen zijn gelegen tegen de rand van het bos.</text:p>
            <text:p text:style-name="common-al">De gemeente is van mening dat de huidige huurder de enige serieuze gegadigde is. Elke inwoner van Ermelo kan lid worden van de Volkstuindersvereniging Ermelo en op deze locatie is ook geen ander gebruik toegestaan op grond van het huidige bestemmingsplan. Dit in combinatie met het feit dat het volkstuinencomplex al geruime tijd bestaat en de wens van Volkstuindersvereniging om de huurovereenkomst voort te zetten, geeft dat de gemeente haar medewerking wil verlenen.</text:p>
            <text:p text:style-name="common-al">Als u van mening bent dat u ook in aanmerking komt voor deze voorgenomen overeenkomst, dan dient u binnen twintig (20) kalenderdagen na de datum van deze publicatie een kort geding aanhangig te maken bij de Rechtbank Gelderland.</text:p>
            <text:p text:style-name="common-al">Indien u een kort geding aanhangig maakt, dan verzoeken wij u dit binnen de genoemde termijn schriftelijk aan de Gemeente Ermelo kenbaar te maken.</text:p>
            <text:p text:style-name="common-al">Als binnen twintig (20) kalenderdagen na de datum van deze publicatie geen kort geding is gestart, komen alle rechten te vervallen, waaronder het recht om nadien in rechte op te komen tegen dit voornemen tot het aangaan van de overeenkomst. De gemeente hanteert deze handelwijze om rechtszekerheid te creëren, zodat zij na afloop van de termijn, met deze gegadigde de overeenkomst kan sluiten.</text:p>
            <text:p text:style-name="last-al">Voor nadere inlichtingen kunt u zich wenden tot mevrouw KL. Schaap per e-mail: grondzaken@ermelo.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42360</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60</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60</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oornemen tot aangaan huurovereenkomst</meta:user-defined>
    <meta:user-defined meta:name="DCTERMS.W3CDTF/DCTERMS.available">2026-05-27</meta:user-defined>
    <meta:user-defined meta:name="DCTERMS.W3CDTF/OVERHEIDop.jaargang">2026</meta:user-defined>
    <meta:user-defined meta:name="OVERHEIDop.publicationIssue">242360</meta:user-defined>
    <meta:user-defined meta:name="OVERHEIDop.GmbID/DC.identifier">gmb-2026-242360</meta:user-defined>
    <meta:user-defined meta:name="OVERHEIDop.versieInformatie"/>
  </office:meta>
</office:document-meta>
</file>