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22 7683RD Den Ham, plaatsen keerwanden, deels verwijderen zandwal, bouwen kas, realiseren straatwerk, verplaatsen zonnepanelen en tijdelijk realiseren van een inrit , ontvangen op 22-01-2026, zaaknummer TR-Z2026-00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 Werk, niet zijnde bouwwerk, of werkzaamheid uitvoeren, Bouwactiviteit (omgevingsplan), afwijken van regels in het Omgevingsplan</text:p>
            <text:p text:style-name="common-al">
            <text:span text:style-name="nadrukvet">Waar:</text:span> Wittenbrink 22 7683RD Den Ham</text:p>
            <text:p text:style-name="common-al">
            <text:span text:style-name="nadrukvet">Project:</text:span> plaatsen keerwanden, deels verwijderen zandwal, bouwen kas, realiseren straatwerk, verplaatsen zonnepanelen en tijdelijk realiseren van een inrit</text:p>
            <text:p text:style-name="common-al">
            <text:span text:style-name="nadrukvet">Ingekomen:</text:span> 22-01-2026</text:p>
            <text:p text:style-name="common-al">
            <text:span text:style-name="nadrukvet">Verzonden: 20-05-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3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130</meta:user-defined>
    <meta:user-defined meta:name="DCTERMS.abstract">plaatsen keerwanden, deels verwijderen zandwal, bouwen kas, realiseren straatwerk, verplaatsen zonnepanelen en tijdelijk realiseren van een inrit </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Wittenbrink 22 7683RD Den Ham, plaatsen keerwanden, deels verwijderen zandwal, bouwen kas, realiseren straatwerk, verplaatsen zonnepanelen en tijdelijk realiseren van een inrit , ontvangen op 22-01-2026, zaaknummer TR-Z2026-000130</meta:user-defined>
    <meta:user-defined meta:name="DCTERMS.W3CDTF/DCTERMS.available">2026-05-27</meta:user-defined>
    <meta:user-defined meta:name="DCTERMS.W3CDTF/OVERHEIDop.jaargang">2026</meta:user-defined>
    <meta:user-defined meta:name="OVERHEIDop.publicationIssue">242358</meta:user-defined>
    <meta:user-defined meta:name="OVERHEIDop.GmbID/DC.identifier">gmb-2026-242358</meta:user-defined>
    <meta:user-defined meta:name="OVERHEIDop.versieInformatie"/>
  </office:meta>
</office:document-meta>
</file>