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Winterdijk 3, 8097SJ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Winterdijk 3 in Oosterwolde Gld, voor het verwijderen van asbesthoudende materialen, verzonden op 19 mei 2026 (zaaknummer R2026-01275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235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5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5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275</meta:user-defined>
    <meta:user-defined meta:name="DCTERMS.abstract">Betreft: Melding op locatie Winterdijk 3, 8097SJ Oosterwolde Gld</meta:user-defined>
    <dc:language>nl</dc:language>
    <meta:user-defined meta:name="OVERHEIDop.locatietype/OVERHEIDop.gebiedsmarkering">Punt</meta:user-defined>
    <meta:user-defined meta:name="DC.title">Kennisgeving geaccepteerde melding, Winterdijk 3, 8097SJ Oosterwolde Gld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2353</meta:user-defined>
    <meta:user-defined meta:name="OVERHEIDop.GmbID/DC.identifier">gmb-2026-242353</meta:user-defined>
    <meta:user-defined meta:name="OVERHEIDop.versieInformatie"/>
  </office:meta>
</office:document-meta>
</file>