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89 C, 2565 HZ 's-Gravenhage, Thomsonlaan 89 A, 2565 HZ 's-Gravenhage, Thomsonlaan 89 B, 2565 HZ 's-Gravenhage, Thomsonlaan 89 D, 2565 HZ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Thomsonlaan 89-89e en 95-95e door het gewijzigd uitvoeren van de vergunning met kenmerk 202300868/8684131 d.d. 27-06-2023 voor het veranderen van de als kamerverhuur in gebruik zijnde woningen Thomsonlaan 89 en 95 tot 12 zelfstandige appartementen welke wijziging bestaat uit het veranderen van de indeling van het woongebouw en de brandscheidingen</text:p>
            <text:p text:style-name="common-al"/>
            <text:p text:style-name="common-al">Ons kenmerk: VTH2026-506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89 C, 2565 HZ 's-Gravenhage, Thomsonlaan 89 A, 2565 HZ 's-Gravenhage, Thomsonlaan 89 B, 2565 HZ 's-Gravenhage, Thomsonlaan 89 D, 2565 HZ 's-Gravenhage, Thomsonlaan 89 E, 2565 HZ 's-Gravenhage, Thomsonlaan 95 A, 2565 HZ 's-Gravenhage, Thomsonlaan 95 B, 2565 HZ 's-Gravenhage, Thomsonlaan 95 C, 2565 HZ 's-Gravenhage, Thomsonlaan 95 D, 2565 HZ 's-Gravenhage, Thomsonlaan 95 E, 2565 HZ 's-Gravenhage, Thomsonlaan 89, 2565 HZ 's-Gravenhage, Thomsonlaan 95, 2565 HZ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3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55</meta:user-defined>
    <meta:user-defined meta:name="DCTERMS.abstract">het veranderen van de woningen Thomsonlaan 89-89e en 95-95e door het gewijzigd uitvoeren van de vergunning met kenmerk 202300868/8684131 d.d. 27-06-2023 voor het veranderen van de als kamerverhuur in gebruik zijnde woningen Thomsonlaan 89 en 95 tot 12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homsonlaan 89 C, 2565 HZ 's-Gravenhage, Thomsonlaan 89 A, 2565 HZ 's-Gravenhage, Thomsonlaan 89 B, 2565 HZ 's-Gravenhage, Thomsonlaan 89 D, 2565 HZ 's-Grav</meta:user-defined>
    <meta:user-defined meta:name="OVERHEIDop.datumEindeReactietermijn">2026-07-02</meta:user-defined>
    <meta:user-defined meta:name="OVERHEIDop.terinzageleggingBG">https://www.digitale-inzage.nl/Den%20Haag/dossier/WsAThchSMUuE2-mHJrMkaQ</meta:user-defined>
    <meta:user-defined meta:name="DCTERMS.W3CDTF/DCTERMS.available">2026-05-22</meta:user-defined>
    <meta:user-defined meta:name="DCTERMS.W3CDTF/OVERHEIDop.jaargang">2026</meta:user-defined>
    <meta:user-defined meta:name="OVERHEIDop.publicationIssue">242352</meta:user-defined>
    <meta:user-defined meta:name="OVERHEIDop.GmbID/DC.identifier">gmb-2026-242352</meta:user-defined>
    <meta:user-defined meta:name="OVERHEIDop.versieInformatie"/>
  </office:meta>
</office:document-meta>
</file>