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angs de Provinciale weg N214 bij hmp 3.6 t/m hmp 4.5, nabij Elzenweg, Bleskensgraaf ca, zaaknummer OMG-2025-15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Art. 5.1, lid 1a,  kenmerk:OMG-2025-1517-25-01</text:p>
            <text:p text:style-name="common-al">Voor het: aanbrengen van bermverharding en het plaatsen van een geleiderail over een lengte van ca. 400 meter</text:p>
            <text:p text:style-name="common-al"/>
            <text:p text:style-name="common-al">
            <text:span text:style-name="nadrukvet">Locatie: langs de Provinciale weg N214 bij hmp 3.6 t/m hmp 4.5, nabij Elzenweg, Bleskensgraaf ca</text:span>
          </text:p>
            <text:p text:style-name="common-al">(Verzend)datum besluit: 20 me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235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5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5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517</meta:user-defined>
    <meta:user-defined meta:name="DCTERMS.abstract">Verleend - omgevingsvergunning, Elzenweg, Bleskensgraaf ca, aanbrengen van bermverharding en het plaatsen van een geleiderail over een lengte van ca. 400 meter.</meta:user-defined>
    <dc:language>nl</dc:language>
    <meta:user-defined meta:name="DC.title">Gemeente Molenlanden verleende omgevingsvergunning reguliere procedure langs de Provinciale weg N214 bij hmp 3.6 t/m hmp 4.5, nabij Elzenweg, Bleskensgraaf ca, zaaknummer OMG-2025-1517</meta:user-defined>
    <meta:user-defined meta:name="OVERHEIDop.locatietype/OVERHEIDop.gebiedsmarkering">GeometrieRef</meta:user-defined>
    <meta:user-defined meta:name="DCTERMS.W3CDTF/DCTERMS.available">2026-05-22</meta:user-defined>
    <meta:user-defined meta:name="DCTERMS.W3CDTF/OVERHEIDop.jaargang">2026</meta:user-defined>
    <meta:user-defined meta:name="OVERHEIDop.externeBijlage">N214_-_Aanbrengen_bermverharding_20260325_BOPA|exb-2026-17996</meta:user-defined>
    <meta:user-defined meta:name="OVERHEIDop.publicationIssue">242350</meta:user-defined>
    <meta:user-defined meta:name="OVERHEIDop.GmbID/DC.identifier">gmb-2026-242350</meta:user-defined>
    <meta:user-defined meta:name="OVERHEIDop.versieInformatie"/>
  </office:meta>
</office:document-meta>
</file>