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plitsingsaanvraag van de 1e verdieping aan Waterstraat 97, 97a en 97b, 4001 A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een splitsingsaanvraag van de 1e verdieping aan Waterstraat 97, 97a en 97b, 4001 AN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Zo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<text:span text:style-name="nadrukvet">12 januari 2026</text:span>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<text:a xlink:href="mailto:omgevingsloket@tiel.nl" xlink:type="simple">omgevingsloket@tiel.nl</text:a><text:span text:style-name="nadrukvet"/>, telefonisch op maandag, dinsdag en donderdag van 8.30 tot 12.30 uur via <text:span text:style-name="nadrukvet">0344 - 637 167</text:span>.</text:p>
            <text:p text:style-name="common-al"/>
            <text:p text:style-name="common-al">
            <text:span text:style-name="nadrukcur">Tiel, 20 januari 2026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23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een splitsingsaanvraag van de 1e verdieping aan Waterstraat 97, 97a en 97b, 4001 AN Tiel. Ontvangstdatum 12 januari 2026.</meta:user-defined>
    <dc:language>nl</dc:language>
    <meta:user-defined meta:name="OVERHEIDop.locatietype/OVERHEIDop.gebiedsmarkering">Vlak</meta:user-defined>
    <meta:user-defined meta:name="DC.title">Aanvraag vergunning voor een splitsingsaanvraag van de 1e verdieping aan Waterstraat 97, 97a en 97b, 4001 AN Ti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35</meta:user-defined>
    <meta:user-defined meta:name="OVERHEIDop.GmbID/DC.identifier">gmb-2026-24235</meta:user-defined>
    <meta:user-defined meta:name="OVERHEIDop.versieInformatie"/>
  </office:meta>
</office:document-meta>
</file>