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vragen voor een omgevingsvergunning voor het plaatsen van geluidschermen.En voor de al geplaatste LBK en VRF installatie - Arnoldus Asselbergsstraat 1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1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mei 2026</text:p>
            <text:p text:style-name="common-al">
            <text:span text:style-name="nadrukvet">Omschrijving:</text:span> Het aanvragen voor een omgevingsvergunning voor het plaatsen van geluidschermen.
En voor de al geplaatste LBK en VRF installatie</text:p>
            <text:p text:style-name="common-al">
            <text:span text:style-name="nadrukvet">Locatie:</text:span> Arnoldus Asselbergsstraat 1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19</meta:user-defined>
    <meta:user-defined meta:name="DCTERMS.abstract">Gemeente Bergen op Zoom - aanvraag om omgevingsvergunning - Het aanvragen voor een omgevingsvergunning voor het plaatsen van geluidschermen.En voor de al geplaatste LBK en VRF installatie - Arnoldus Asselbergsstraat 1A, Bergen op Zoom</meta:user-defined>
    <dc:language>nl</dc:language>
    <meta:user-defined meta:name="OVERHEIDop.locatietype/OVERHEIDop.gebiedsmarkering">Adres</meta:user-defined>
    <meta:user-defined meta:name="DC.title">Gemeente Bergen op Zoom - aanvraag om omgevingsvergunning - Het aanvragen voor een omgevingsvergunning voor het plaatsen van geluidschermen.En voor de al geplaatste LBK en VRF installatie - Arnoldus Asselbergsstraat 1A, Bergen op Zoom</meta:user-defined>
    <meta:user-defined meta:name="DCTERMS.W3CDTF/DCTERMS.available">2026-05-27</meta:user-defined>
    <meta:user-defined meta:name="DCTERMS.W3CDTF/OVERHEIDop.jaargang">2026</meta:user-defined>
    <meta:user-defined meta:name="OVERHEIDop.publicationIssue">242341</meta:user-defined>
    <meta:user-defined meta:name="OVERHEIDop.GmbID/DC.identifier">gmb-2026-242341</meta:user-defined>
    <meta:user-defined meta:name="OVERHEIDop.versieInformatie"/>
  </office:meta>
</office:document-meta>
</file>