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tocht op 18-01-2026 op locatie Roosendaalsebaan 4, 4885 JK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12-2025 een melding vergunningsvrij evenement ontvangen, geregistreerd onder zaaknummer 0879ZV202501469, voor het organiseren van een wandeltocht op 18-01-2026 op locatie Roosendaalsebaan 4, 4885 JK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46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2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46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tocht op 18-01-2026 op locatie Roosendaalsebaan 4, 4885 JK Achtmaa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34</meta:user-defined>
    <meta:user-defined meta:name="OVERHEIDop.GmbID/DC.identifier">gmb-2026-24234</meta:user-defined>
    <meta:user-defined meta:name="OVERHEIDop.versieInformatie"/>
  </office:meta>
</office:document-meta>
</file>