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plaatsen van een speelobject  - Kadastraal perceel, sectie G, nr. 7621, Gouvernementsplein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1499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7 november 2026</text:p>
            <text:p text:style-name="common-al">
            <text:span text:style-name="nadrukvet">Omschrijving:</text:span> het plaatsen van een speelobject </text:p>
            <text:p text:style-name="common-al">
            <text:span text:style-name="nadrukvet">Locatie:</text:span> Kadastraal perceel, sectie G, nr. 7621, Gouvernementsplein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4233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3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1499</meta:user-defined>
    <meta:user-defined meta:name="DCTERMS.abstract">Gemeente Bergen op Zoom - verlenging beslistermijn aanvraag om omgevingsvergunning - het plaatsen van een speelobject  - Kadastraal perceel, sectie G, nr. 7621, Gouvernementsplein, Bergen op Zoom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het plaatsen van een speelobject  - Kadastraal perceel, sectie G, nr. 7621, Gouvernementsplein, Bergen op Zoo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336</meta:user-defined>
    <meta:user-defined meta:name="OVERHEIDop.GmbID/DC.identifier">gmb-2026-242336</meta:user-defined>
    <meta:user-defined meta:name="OVERHEIDop.versieInformatie"/>
  </office:meta>
</office:document-meta>
</file>