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Den Ham, Hammer Brinkdagen 2026 op 06-08-2026 van 12.00 tot 01.00 uur en 15-08-2026 van 16.00 tot 01.00 uur , ontvangen op 19-05-2026, zaaknummer TR-Z2026-001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ink Den Ham</text:p>
            <text:p text:style-name="common-al">
            <text:span text:style-name="nadrukvet">Wat:</text:span> Hammer Brinkdagen 2026 op 06-08-2026 van 12.00 tot 01.00 uur en 15-08-2026 van 16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33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096</meta:user-defined>
    <meta:user-defined meta:name="DCTERMS.abstract">Hammer Brinkdagen 2026 op 06-08-2026 van 12.00 tot 01.00 uur en 15-08-2026 van 16.00 tot 01.00 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Ingekomen aanvraag Brink Den Ham, Hammer Brinkdagen 2026 op 06-08-2026 van 12.00 tot 01.00 uur en 15-08-2026 van 16.00 tot 01.00 uur , ontvangen op 19-05-2026, zaaknummer TR-Z2026-00109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332</meta:user-defined>
    <meta:user-defined meta:name="OVERHEIDop.GmbID/DC.identifier">gmb-2026-242332</meta:user-defined>
    <meta:user-defined meta:name="OVERHEIDop.versieInformatie"/>
  </office:meta>
</office:document-meta>
</file>