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apenburgerpad 15 1071Z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een gewone esdoorn, staande in de achtertuin</text:p>
            <text:p text:style-name="common-al">Besluit: verleend</text:p>
            <text:p text:style-name="common-al">Besluit verzonden op: 20-05-2026</text:p>
            <text:p text:style-name="common-al">Zaakadres: Schapenburgerpad 15 1071ZA Amsterdam</text:p>
            <text:p text:style-name="common-al">Zaaknummer: Z2026-018596</text:p>
            <text:p text:style-name="common-al">DSO-nummer: 202604240198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859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3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596</meta:user-defined>
    <meta:user-defined meta:name="DCTERMS.abstract">kandelaberen van een gewone esdoor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chapenburgerpad 15 1071ZA Amsterdam</meta:user-defined>
    <meta:user-defined meta:name="DCTERMS.W3CDTF/DCTERMS.available">2026-05-22</meta:user-defined>
    <meta:user-defined meta:name="DCTERMS.W3CDTF/OVERHEIDop.jaargang">2026</meta:user-defined>
    <meta:user-defined meta:name="OVERHEIDop.publicationIssue">242330</meta:user-defined>
    <meta:user-defined meta:name="OVERHEIDop.GmbID/DC.identifier">gmb-2026-242330</meta:user-defined>
    <meta:user-defined meta:name="OVERHEIDop.versieInformatie"/>
  </office:meta>
</office:document-meta>
</file>