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en uitbreiden van de woning  op de locatie Papiermakerstraat 17 in Putten</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mgevingsvergunning ingediend voor het verbouwen en uitbreiden van de woning  op het adres Papiermakerstraat 17. Deze aanvraag heeft zaaknummer Z2026-000443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activiteit die betrekking heeft op een gemeentelijk archeologisch monumen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232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443</meta:user-defined>
    <dc:language>nl</dc:language>
    <meta:user-defined meta:name="OVERHEIDop.locatietype/OVERHEIDop.gebiedsmarkering">Vlak</meta:user-defined>
    <meta:user-defined meta:name="DC.title">Ingekomen aanvraag omgevingsvergunning voor het verbouwen en uitbreiden van de woning  op de locatie Papiermakerstraat 17 in Putten</meta:user-defined>
    <meta:user-defined meta:name="DCTERMS.W3CDTF/DCTERMS.available">2026-05-22</meta:user-defined>
    <meta:user-defined meta:name="DCTERMS.W3CDTF/OVERHEIDop.jaargang">2026</meta:user-defined>
    <meta:user-defined meta:name="OVERHEIDop.publicationIssue">242325</meta:user-defined>
    <meta:user-defined meta:name="OVERHEIDop.GmbID/DC.identifier">gmb-2026-242325</meta:user-defined>
    <meta:user-defined meta:name="OVERHEIDop.versieInformatie"/>
  </office:meta>
</office:document-meta>
</file>