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ntwikkelfestival Mei-in-Oar Achtkarspelen 22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5-2026</text:span> is de volgende aanvraag voor een vergunning/ontheffing binnengekomen:</text:p>
            <text:p text:style-name="common-al"> Ontwikkelfestival Mei-in-Oar Achtkarspelen 22 juni 2026 van 10:00 - 17:30 uur.
Ontwikkelfestival voor alle personeelsleden van de gemeente Achtkarspel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3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809</meta:user-defined>
    <meta:user-defined meta:name="DCTERMS.abstract">Ontwikkelfestival Mei-in-Oar Achtkarspelen 22 juni 2026</meta:user-defined>
    <dc:language>nl</dc:language>
    <meta:user-defined meta:name="OVERHEIDop.locatietype/OVERHEIDop.gebiedsmarkering">Punt</meta:user-defined>
    <meta:user-defined meta:name="DC.title">Gemeente Achtkarspelen - Aanvraag evenementenvergunning Ontwikkelfestival Mei-in-Oar Achtkarspelen 22 juni 2026</meta:user-defined>
    <meta:user-defined meta:name="DCTERMS.W3CDTF/DCTERMS.available">2026-05-22</meta:user-defined>
    <meta:user-defined meta:name="DCTERMS.W3CDTF/OVERHEIDop.jaargang">2026</meta:user-defined>
    <meta:user-defined meta:name="OVERHEIDop.publicationIssue">242321</meta:user-defined>
    <meta:user-defined meta:name="OVERHEIDop.GmbID/DC.identifier">gmb-2026-242321</meta:user-defined>
    <meta:user-defined meta:name="OVERHEIDop.versieInformatie"/>
  </office:meta>
</office:document-meta>
</file>