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jaknikker aan Europaweg (nabij De Dorpshoeve)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SCHOONEBEEK</text:span>
          </text:p>
            <text:p text:style-name="common-al">5 januari 2026, <text:span text:style-name="nadrukvet">Europaweg (nabij De Dorpshoeve),</text:span> het plaatsen van een jaknikker </text:p>
            <text:p text:style-name="common-al">(2025-287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23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878</meta:user-defined>
    <dc:language>nl</dc:language>
    <meta:user-defined meta:name="OVERHEIDop.locatietype/OVERHEIDop.gebiedsmarkering">Weg</meta:user-defined>
    <meta:user-defined meta:name="DC.title">Toestemming voor het plaatsen van een jaknikker aan Europaweg (nabij De Dorpshoeve) te Nieuw-Schoonebeek</meta:user-defined>
    <meta:user-defined meta:name="DCTERMS.W3CDTF/DCTERMS.available">2026-01-20</meta:user-defined>
    <meta:user-defined meta:name="DCTERMS.W3CDTF/OVERHEIDop.jaargang">2026</meta:user-defined>
    <meta:user-defined meta:name="OVERHEIDop.publicationIssue">24232</meta:user-defined>
    <meta:user-defined meta:name="OVERHEIDop.GmbID/DC.identifier">gmb-2026-24232</meta:user-defined>
    <meta:user-defined meta:name="OVERHEIDop.versieInformatie"/>
  </office:meta>
</office:document-meta>
</file>