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diverse bomen uit de boomveiligheidcontrole binnen de gemeen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binnen de gemeente Doetinchem</text:p>
            <text:p text:style-name="common-al">Omschrijving:			kappen van diverse bomen uit de boomveiligheidcontrole</text:p>
            <text:p text:style-name="common-al">Dossiernummer:		gD2605005046</text:p>
            <text:p text:style-name="common-al">Datum verzending:	20-05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231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1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1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5005046</meta:user-defined>
    <meta:user-defined meta:name="DCTERMS.abstract">Omgevingsvergunning verleend voor het kappen van diverse bomen uit de boomveiligheidcontrole binnen de gemeente Doetinchem</meta:user-defined>
    <dc:language>nl</dc:language>
    <meta:user-defined meta:name="OVERHEIDop.locatietype/OVERHEIDop.gebiedsmarkering">Punt</meta:user-defined>
    <meta:user-defined meta:name="DC.title">Omgevingsvergunning verleend: kappen van diverse bomen uit de boomveiligheidcontrole binnen de gemeente Doetinche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315</meta:user-defined>
    <meta:user-defined meta:name="OVERHEIDop.GmbID/DC.identifier">gmb-2026-242315</meta:user-defined>
    <meta:user-defined meta:name="OVERHEIDop.versieInformatie"/>
  </office:meta>
</office:document-meta>
</file>