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Zakelijke omschrijving ‘BOPA Vorenseindseweg 89 te Sprundel’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De gemeente Rucphen (hierna te noemen: de gemeente), heeft een anterieure overeenkomst, als bedoeld in artikel 13.13 van de Omgevingswet, gesloten met de initiatiefnemer. De overeenkomst heeft betrekking op een bouwplan voor het vestigen van een kleinschalig aannemersbedrijf op een agrarische bestemming, op het perceel aan de Vorenseindseweg 89, kadastraal bekend als (RPN00), sectie T, nummer 2192 te Sprundel.</text:p>
            <text:p text:style-name="al"/>
            <text:p text:style-name="al">Om de realisatie planologisch-juridisch mogelijk te maken, wordt met een omgevingsvergunning voor de buitenplanse omgevingsplanactiviteit (BOPA) van het omgevingsplan afgeweken.</text:p>
            <text:p text:style-name="al"/>
            <text:p text:style-name="al">
            <text:span text:style-name="nadrukcur">Korte beschrijving van de inhoud van de overeenkomst </text:span>
          </text:p>
            <text:p text:style-name="al">Als gevolg van het (bouw)plan moet de gemeente kosten maken. In de overeenkomst zijn afspraken gemaakt met de initiatiefnemer, waarmee het verhaal van deze kosten op de initiatiefnemer voldoende is verzekerd. Een dergelijke overeenkomst is een wettelijke voorwaarde om bij kostenverhaalplichtige activiteiten de kosten te verhalen. In de overeenkomst is o.a. afgesproken dat:</text:p>
            <text:list text:style-name="id1-3-2-3-1-7">
              <text:list-item text:style-override="id1-3-2-3-1-7-1">
                <text:number>1.</text:number>
                <text:p text:style-name="al">het risico van afloop van planologische procedures voor rekening van de initiatiefnemer komt en dat de gemeente in dat kader wel een inspanningsverplichting op zich neemt; </text:p>
              </text:list-item>
              <text:list-item text:style-override="id1-3-2-3-1-7-2">
                <text:number>2.</text:number>
                <text:p text:style-name="al">initiatiefnemer de door de gemeente te maken kosten voor de totstandkoming van de door hem gewenste planologische maatregel aan de gemeente voldoet; </text:p>
              </text:list-item>
              <text:list-item text:style-override="id1-3-2-3-1-7-3">
                <text:number>3.</text:number>
                <text:p text:style-name="al">initiatiefnemer de door de gemeente te maken kosten voor civieltechnische werkzaamheden aan de gemeente voldoet; </text:p>
              </text:list-item>
              <text:list-item text:style-override="id1-3-2-3-1-7-4">
                <text:number>4.</text:number>
                <text:p text:style-name="al">initiatiefnemer de landschappelijke inpassing, zoals opgenomen in de vergunning, duurzaam in stand houdt;</text:p>
              </text:list-item>
              <text:list-item text:style-override="id1-3-2-3-1-7-5">
                <text:number>6.</text:number>
                <text:p text:style-name="al">eventueel toe te kennen tegemoetkoming(en) in nadeelcompensatie op de initiatiefnemer worden verhaald. </text:p>
                <text:p text:style-name="al"/>
              </text:list-item>
            </text:list>
            <text:p text:style-name="al">Het betreft een overeenkomst tussen partijen op basis van het burgerlijk recht. Het betreft tevens een overeenkomst als bedoeld in artikel 13.13 van de Omgevingswet. Daarmee is het geen besluit in de zin van het bestuursrecht en staat er voor derden geen bezwaar of beroep tegen op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4231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1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31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Rucphen</meta:user-defined>
    <meta:user-defined meta:name="OVERHEID.Informatietype/DC.type">officiële publicatie</meta:user-defined>
    <meta:user-defined meta:name="OVERHEIDop.Rubriek/DC.type">overige overheidsinformatie</meta:user-defined>
    <meta:user-defined meta:name="OVERHEID.Gemeente/OVERHEID.authority">Rucphen</meta:user-defined>
    <meta:user-defined meta:name="OVERHEID.Gemeente/DCTERMS.publisher">Rucphen</meta:user-defined>
    <meta:user-defined meta:name="OVERHEID.TaxonomieBeleidsagendaDecentraal/OVERHEID.category">Recht | Burgerlijk rech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Zakelijke omschrijving ‘BOPA Vorenseindseweg 89 te Sprundel’</meta:user-defined>
    <meta:user-defined meta:name="DCTERMS.W3CDTF/DCTERMS.available">2026-05-22</meta:user-defined>
    <meta:user-defined meta:name="DCTERMS.W3CDTF/OVERHEIDop.jaargang">2026</meta:user-defined>
    <meta:user-defined meta:name="OVERHEIDop.publicationIssue">242314</meta:user-defined>
    <meta:user-defined meta:name="OVERHEIDop.GmbID/DC.identifier">gmb-2026-242314</meta:user-defined>
    <meta:user-defined meta:name="OVERHEIDop.versieInformatie"/>
  </office:meta>
</office:document-meta>
</file>