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passen van sluis tweemolentjesvaart, monument van gemeente Delft 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| Aanpassen van sluis tweemolentjesvaart, monument van gemeente Delft | 18-05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771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231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1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1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771</meta:user-defined>
    <meta:user-defined meta:name="DCTERMS.abstract">HHDL2604 Tweemolentjesvaart aanpassen monument</meta:user-defined>
    <dc:language>nl</dc:language>
    <meta:user-defined meta:name="OVERHEIDop.locatietype/OVERHEIDop.gebiedsmarkering">Vlak</meta:user-defined>
    <meta:user-defined meta:name="DC.title">Aanvraag vergunning voor Aanpassen van sluis tweemolentjesvaart, monument van gemeente Delft aa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313</meta:user-defined>
    <meta:user-defined meta:name="OVERHEIDop.GmbID/DC.identifier">gmb-2026-242313</meta:user-defined>
    <meta:user-defined meta:name="OVERHEIDop.versieInformatie"/>
  </office:meta>
</office:document-meta>
</file>