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bouwen van nieuwe opslaggebouwen, Legmeerdijk 327B 01 t/m 327B 2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6 is een Melding bouw Wkb (risicobeoordeling en borgingsplan) ontvangen voor de locatie Legmeerdijk 327B 01 t/m 327B 27 in Aalsmeer. De melding is geregistreerd onder zaaknummer Z2026-00004271. De melding betreft het bouwen van nieuwe opslaggebouwen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6-000042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230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0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0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4271</meta:user-defined>
    <meta:user-defined meta:name="DCTERMS.abstract">Betreft: melding op locatie Legmeerdijk 327B 01 t/m 327B 27 in Aalsmeer</meta:user-defined>
    <dc:language>nl</dc:language>
    <meta:user-defined meta:name="OVERHEIDop.locatietype/OVERHEIDop.gebiedsmarkering">Vlak</meta:user-defined>
    <meta:user-defined meta:name="DC.title">Melding het bouwen van nieuwe opslaggebouwen, Legmeerdijk 327B 01 t/m 327B 27 in Aalsmeer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306</meta:user-defined>
    <meta:user-defined meta:name="OVERHEIDop.GmbID/DC.identifier">gmb-2026-242306</meta:user-defined>
    <meta:user-defined meta:name="OVERHEIDop.versieInformatie"/>
  </office:meta>
</office:document-meta>
</file>