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Marnixstraat 115 2023RD Haarlem, 0392-2026-0075928, het openbreken van de openbare weg ten behoeve van vervangen peilleiding van ondergrondse tank, op 06-07-2026 en 07-07-2026 DATUM EN TIJD IN OVERLEG MET DE BAM, verzonden 20-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30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0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0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75928</meta:user-defined>
    <meta:user-defined meta:name="DCTERMS.abstract">het openbreken van de openbare weg ten behoeve van vervangen peilleiding van ondergrondse tank</meta:user-defined>
    <dc:language>nl</dc:language>
    <meta:user-defined meta:name="OVERHEIDop.locatietype/OVERHEIDop.gebiedsmarkering">Punt</meta:user-defined>
    <meta:user-defined meta:name="DC.title">Gemeente Haarlem, ontheffing verleend, T.h.v. Marnixstraat 115 2023RD Haarlem, 0392-2026-0075928, het openbreken van de openbare weg ten behoeve van vervangen peilleiding van ondergrondse tank, op 06-07-2026 en 07-07-2026 DATUM EN TIJD IN OVERLEG MET DE BAM, verzonden 20-05-2026.</meta:user-defined>
    <meta:user-defined meta:name="DCTERMS.W3CDTF/DCTERMS.available">2026-05-22</meta:user-defined>
    <meta:user-defined meta:name="DCTERMS.W3CDTF/OVERHEIDop.jaargang">2026</meta:user-defined>
    <meta:user-defined meta:name="OVERHEIDop.publicationIssue">242302</meta:user-defined>
    <meta:user-defined meta:name="OVERHEIDop.GmbID/DC.identifier">gmb-2026-242302</meta:user-defined>
    <meta:user-defined meta:name="OVERHEIDop.versieInformatie"/>
  </office:meta>
</office:document-meta>
</file>