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 1 tm 75, Wingerdweg 2 tm 80, GBV Hovellplein 11 tm 19, Damiaanstraat 13 tm 15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846</text:span>
          </text:p>
            <text:p text:style-name="common-al">
            <text:span text:style-name="nadrukvet">Adres : Markgravenstraat 1 tm 75, Wingerdweg 2 tm 80, GBV Hovellplein 11 tm 19, Damiaanstraat 13 tm 15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2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846</meta:user-defined>
    <meta:user-defined meta:name="DCTERMS.abstract">Betreft: melding op locatie Markgravenstraat 1 tm 75, Wingerdweg 2 tm 80, GBV Hovellplein 11 tm 19, Damiaanstraat 13 tm 15 Hoensbroek</meta:user-defined>
    <dc:language>nl</dc:language>
    <meta:user-defined meta:name="OVERHEIDop.locatietype/OVERHEIDop.gebiedsmarkering">Vlak</meta:user-defined>
    <meta:user-defined meta:name="DC.title">Markgravenstraat 1 tm 75, Wingerdweg 2 tm 80, GBV Hovellplein 11 tm 19, Damiaanstraat 13 tm 15 Hoensbroek. Kennisgeving ingediende sloopmelding: het saneren van asb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97</meta:user-defined>
    <meta:user-defined meta:name="OVERHEIDop.GmbID/DC.identifier">gmb-2026-242297</meta:user-defined>
    <meta:user-defined meta:name="OVERHEIDop.versieInformatie"/>
  </office:meta>
</office:document-meta>
</file>