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Tegelseweg 255, 5912BG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>
            <text:span text:style-name="nadrukvet">Tegelseweg 255, 5912BG Venlo</text:span>
          </text:p>
            <text:p text:style-name="common-al">Voor het verwijderen van de loopbrug tussen gebouw W1 en W3 op de Fontys campus Venlo</text:p>
            <text:p text:style-name="common-al">Afrondingsbrief verzonden op 20 mei 2026</text:p>
            <text:p text:style-name="common-al">Kenmerk Z2026-02658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42294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294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294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2658</meta:user-defined>
    <meta:user-defined meta:name="DCTERMS.abstract">Betreft: Melding op locatie Tegelseweg 255, 5912BG Ven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accepteerde Sloopmelding - Tegelseweg 255, 5912BG Venlo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2294</meta:user-defined>
    <meta:user-defined meta:name="OVERHEIDop.GmbID/DC.identifier">gmb-2026-242294</meta:user-defined>
    <meta:user-defined meta:name="OVERHEIDop.versieInformatie"/>
  </office:meta>
</office:document-meta>
</file>