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inrit, Diepenveen E 3050, Spanjaardsdijk 76, 7433PX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6</text:p>
            <text:p text:style-name="common-al">
            <text:span text:style-name="nadrukvet">Locatie:</text:span> Diepenveen E 3050, Spanjaardsdijk 76, 7433PX Schalkhaar</text:p>
            <text:p text:style-name="common-al">
            <text:span text:style-name="nadrukvet">Zaakomschrijving:</text:span> het wijzigen van de inrit</text:p>
            <text:p text:style-name="common-al">
            <text:span text:style-name="nadrukvet">Zaaknummer:</text:span> Z2026-000049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9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9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228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28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004906</meta:user-defined>
    <meta:user-defined meta:name="DCTERMS.abstract">het wijzigen van de in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inrit, Diepenveen E 3050, Spanjaardsdijk 76, 7433PX Schalkh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288</meta:user-defined>
    <meta:user-defined meta:name="OVERHEIDop.GmbID/DC.identifier">gmb-2026-242288</meta:user-defined>
    <meta:user-defined meta:name="OVERHEIDop.versieInformatie"/>
  </office:meta>
</office:document-meta>
</file>