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nabij 43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ei 2026 een besluit genomen op de aanvraag met zaaknummer Z2026-00001102 voor het plaatsen van een vlaggenmast op de locatie Hoofdweg nabij 43 te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22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2</meta:user-defined>
    <meta:user-defined meta:name="DCTERMS.abstract">20 mei 2026 verleend voor het plaatsen van een vlaggenmast op de locatie Hoofdweg nabij 43 te Holwierde.</meta:user-defined>
    <dc:language>nl</dc:language>
    <meta:user-defined meta:name="OVERHEIDop.locatietype/OVERHEIDop.gebiedsmarkering">Vlak</meta:user-defined>
    <meta:user-defined meta:name="DC.title">Kennisgeving besluit op aanvraag omgevingsvergunning Hoofdweg nabij 43 te Holwier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2282</meta:user-defined>
    <meta:user-defined meta:name="OVERHEIDop.GmbID/DC.identifier">gmb-2026-242282</meta:user-defined>
    <meta:user-defined meta:name="OVERHEIDop.versieInformatie"/>
  </office:meta>
</office:document-meta>
</file>