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en verbouwen van het koetshuis tot kantoor en het plaatsen van 2 dakramen (gemeentelijk monument) aan Stationsstraat 15, 8161CP Epe (14230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duurzamen en verbouwen van het koetshuis tot kantoor en het plaatsen van 2 dakramen (gemeentelijk monument) aan Stationsstraat 15, 8161CP Epe.</text:p>
            <text:p text:style-name="common-al">Datum besluit: 20-05-2026.</text:p>
            <text:p text:style-name="common-al">Zaaknummer: 1423054.</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228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8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8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31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duurzamen en verbouwen van het koetshuis tot kantoor en het plaatsen van 2 dakramen (gemeentelijk monument) aan Stationsstraat 15, 8161CP Epe (1423054)</meta:user-defined>
    <meta:user-defined meta:name="DCTERMS.W3CDTF/DCTERMS.available">2026-05-22</meta:user-defined>
    <meta:user-defined meta:name="DCTERMS.W3CDTF/OVERHEIDop.jaargang">2026</meta:user-defined>
    <meta:user-defined meta:name="OVERHEIDop.publicationIssue">242281</meta:user-defined>
    <meta:user-defined meta:name="OVERHEIDop.GmbID/DC.identifier">gmb-2026-242281</meta:user-defined>
    <meta:user-defined meta:name="OVERHEIDop.versieInformatie"/>
  </office:meta>
</office:document-meta>
</file>