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Dorpsfeest Spannum </text:span>
          </text:p>
            <text:p text:style-name="common-al">Op 19-05-2026 hebben wij een aanvraag ontvangen voor een evenementenvergunning voor het organiseren van het Dorpsfeest Spannum dat gepland staat op 20 t/m 22 augustus 2026 op de locatie het weiland naast Tsjerkebuorren 58 in Spannum. De aanvraag is geregistreerd onder zaaknummer 2026-132254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227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7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32254</meta:user-defined>
    <dc:language>nl</dc:language>
    <meta:user-defined meta:name="OVERHEIDop.locatietype/OVERHEIDop.gebiedsmarkering">Lijn</meta:user-defined>
    <meta:user-defined meta:name="DC.title">Aanvraag evenementenvergunnin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78</meta:user-defined>
    <meta:user-defined meta:name="OVERHEIDop.GmbID/DC.identifier">gmb-2026-242278</meta:user-defined>
    <meta:user-defined meta:name="OVERHEIDop.versieInformatie"/>
  </office:meta>
</office:document-meta>
</file>